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Bernheze 2013, Verleende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22 besloten een marktstandplaatsvergunning te verlenen aan Bloemenhandel van Daalen voor het verkopen van Bloemen en planten aan de weekmarkt in Heeswijk-Dinther.</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3 november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49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Marktverordening gemeente Bernheze 2013, Verleende marktstandplaatsvergunning</meta:user-defined>
    <meta:user-defined meta:name="DCTERMS.W3CDTF/DCTERMS.available">2022-11-30</meta:user-defined>
    <meta:user-defined meta:name="DCTERMS.W3CDTF/OVERHEIDop.jaargang">2022</meta:user-defined>
    <meta:user-defined meta:name="OVERHEIDop.publicationIssue">524931</meta:user-defined>
    <meta:user-defined meta:name="OVERHEIDop.GmbID/DC.identifier">gmb-2022-524931</meta:user-defined>
    <meta:user-defined meta:name="OVERHEIDop.versieInformatie"/>
  </office:meta>
</office:document-meta>
</file>