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5 jaar Golfclub Toxandria op 13-05-2023 van 08:00 tot 21:00 in de Veenstraat Molen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493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30</meta:user-defined>
    <meta:user-defined meta:name="OVERHEIDop.GmbID/DC.identifier">gmb-2022-524930</meta:user-defined>
    <meta:user-defined meta:name="OVERHEIDop.versieInformatie"/>
  </office:meta>
</office:document-meta>
</file>