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6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februari 2022 een omgevingsvergunning verleend voor het plaatsen van twee dakkapellen op de locatie Beukenlaan 61 te Loosdrecht (zaaknummer Z.695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febr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49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ukenlaan 61 te Loosdrech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93</meta:user-defined>
    <meta:user-defined meta:name="OVERHEIDop.GmbID/DC.identifier">gmb-2022-52493</meta:user-defined>
    <meta:user-defined meta:name="OVERHEIDop.versieInformatie"/>
  </office:meta>
</office:document-meta>
</file>