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Stationsplei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Stationsplein 20</text:span>
          </text:p>
            <text:p text:style-name="common-al">Zaakomschrijving: reserveren van een parkeervak voor het leveren van prefab natuurhuis</text:p>
            <text:p text:style-name="common-al">Zaaknummer: 292347</text:p>
            <text:p text:style-name="common-al">Beschikking datum verzonden: 23-1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492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347</meta:user-defined>
    <meta:user-defined meta:name="DCTERMS.abstract">reserveren van een parkeervak voor het leveren van prefab natuurhuis</meta:user-defined>
    <dc:language>nl</dc:language>
    <meta:user-defined meta:name="OVERHEIDop.locatietype/OVERHEIDop.gebiedsmarkering">Punt</meta:user-defined>
    <meta:user-defined meta:name="DC.title">Ingetrokken aanvraag, Hulst, Stationsplein 20</meta:user-defined>
    <meta:user-defined meta:name="DCTERMS.W3CDTF/DCTERMS.available">2022-11-25</meta:user-defined>
    <meta:user-defined meta:name="DCTERMS.W3CDTF/OVERHEIDop.jaargang">2022</meta:user-defined>
    <meta:user-defined meta:name="OVERHEIDop.publicationIssue">524927</meta:user-defined>
    <meta:user-defined meta:name="OVERHEIDop.GmbID/DC.identifier">gmb-2022-524927</meta:user-defined>
    <meta:user-defined meta:name="OVERHEIDop.versieInformatie"/>
  </office:meta>
</office:document-meta>
</file>