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traatweg 72 Breukelen - vernieuwen beschoeiing, insteekhaven en plank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2 november 2022</text:p>
            <text:p text:style-name="common-al">Dossiernummer: 2022-002391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492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2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2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raatweg 72, 3621BR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Straatweg 72 Breukelen - vernieuwen beschoeiing, insteekhaven en plankier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924</meta:user-defined>
    <meta:user-defined meta:name="OVERHEIDop.GmbID/DC.identifier">gmb-2022-524924</meta:user-defined>
    <meta:user-defined meta:name="OVERHEIDop.versieInformatie"/>
  </office:meta>
</office:document-meta>
</file>