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ten zuiden van de ijsbaan te Terwispel</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evenementenvergunning op de locatie parkeerterrein ten zuiden van de ijsbaan te Terwispel. De aanvraag is geregistreerd onder zaaknummer EV-2022-5803. De aanvraag betreft:</text:p>
            <text:p text:style-name="common-al">het plaatsen van een kunstschaatsbaan 24 en 25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492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eerterrein ten zuiden van de ijsbaan te Terwispel</meta:user-defined>
    <meta:user-defined meta:name="DCTERMS.W3CDTF/DCTERMS.available">2022-11-25</meta:user-defined>
    <meta:user-defined meta:name="DCTERMS.W3CDTF/OVERHEIDop.jaargang">2022</meta:user-defined>
    <meta:user-defined meta:name="OVERHEIDop.publicationIssue">524921</meta:user-defined>
    <meta:user-defined meta:name="OVERHEIDop.GmbID/DC.identifier">gmb-2022-524921</meta:user-defined>
    <meta:user-defined meta:name="OVERHEIDop.versieInformatie"/>
  </office:meta>
</office:document-meta>
</file>