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eerenweg 35, Zwanenburg - Horeca Markt B.V. - het oprichten van een horeca groot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oprichten van een horeca groothandel. Melder: Euro HTS TRade B.V. Ontvangstdatum melding: 30-06-2022 Zaaknummer: 1129823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658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491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1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1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0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30658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Weerenweg 35, Zwanenburg - Horeca Markt B.V. - het oprichten van een horeca groothande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17</meta:user-defined>
    <meta:user-defined meta:name="OVERHEIDop.GmbID/DC.identifier">gmb-2022-524917</meta:user-defined>
    <meta:user-defined meta:name="OVERHEIDop.versieInformatie"/>
  </office:meta>
</office:document-meta>
</file>