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NDHOUDEN VAN EEN UNIT (TERMIJNVERLENING VAN 3 JAAR) AISE BRUGGENS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dhouden van een unit (termijnverlenging van 3 jaar) op het perceel Aise Bruggenswei 2 te Hoornsterzwaag  (22-11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491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1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1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INSTANDHOUDEN VAN EEN UNIT (TERMIJNVERLENING VAN 3 JAAR) AISE BRUGGENSWEI 2 HOORNSTERZWAA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16</meta:user-defined>
    <meta:user-defined meta:name="OVERHEIDop.GmbID/DC.identifier">gmb-2022-524916</meta:user-defined>
    <meta:user-defined meta:name="OVERHEIDop.versieInformatie"/>
  </office:meta>
</office:document-meta>
</file>