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Spikkert kavel 50 kadastraal bekend sectie Q nummer 1128: bouw twee onder éé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Erve Spikkert kavel 50 kadastraal bekend sectie Q  nummer 1128</text:p>
            <text:p text:style-name="common-al">Project: het bouwen van een twee onder één kap woning</text:p>
            <text:p text:style-name="common-al">Ingekomen: 22-1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491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327</meta:user-defined>
    <meta:user-defined meta:name="DCTERMS.abstract">Het bouwen van een twee onder één kap</meta:user-defined>
    <dc:language>nl</dc:language>
    <meta:user-defined meta:name="OVERHEIDop.locatietype/OVERHEIDop.gebiedsmarkering">Punt</meta:user-defined>
    <meta:user-defined meta:name="DC.title">Gemeente Dinkelland - aanvraag omgevingsvergunning - Weerselo, Erve Spikkert kavel 50 kadastraal bekend sectie Q nummer 1128: bouw twee onder één kap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4913</meta:user-defined>
    <meta:user-defined meta:name="OVERHEIDop.GmbID/DC.identifier">gmb-2022-524913</meta:user-defined>
    <meta:user-defined meta:name="OVERHEIDop.versieInformatie"/>
  </office:meta>
</office:document-meta>
</file>