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erstmannen hindernisbaan, op woensdag 14 december 2022, parkeerterrein Vennewater Heiloo, verzenddatum 22 november 2022 (Z22 095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490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Kerstmannen hindernisbaan, op woensdag 14 december 2022, parkeerterrein Vennewater Heiloo, verzenddatum 22 november 2022 (Z22 095533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07</meta:user-defined>
    <meta:user-defined meta:name="OVERHEIDop.GmbID/DC.identifier">gmb-2022-524907</meta:user-defined>
    <meta:user-defined meta:name="OVERHEIDop.versieInformatie"/>
  </office:meta>
</office:document-meta>
</file>