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Wagendijk 60 Kockengen - verbouwing en uitbreiding va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november 2022</text:p>
            <text:p text:style-name="common-al">Dossiernummer: 2022-00203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490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0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0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gendijk 60, 3628ET Kockengen</meta:user-defined>
    <dc:language>nl</dc:language>
    <meta:user-defined meta:name="OVERHEIDop.locatietype/OVERHEIDop.gebiedsmarkering">Vlak</meta:user-defined>
    <meta:user-defined meta:name="DC.title">Gemeente Stichtse Vecht - verleende omgevingsvergunning Wagendijk 60 Kockengen - verbouwing en uitbreiding van de bestaande schuu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906</meta:user-defined>
    <meta:user-defined meta:name="OVERHEIDop.GmbID/DC.identifier">gmb-2022-524906</meta:user-defined>
    <meta:user-defined meta:name="OVERHEIDop.versieInformatie"/>
  </office:meta>
</office:document-meta>
</file>