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2, Hulstakker, Houtakker, Huisakker en Zandakker, Baarle-Nassau (22ZK01015)</text:span>
          </text:p>
            <text:p text:style-name="common-al">kapvergunning 14 bomen en kapvergunningvrij 21 bomen met herplantplicht 10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90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04</meta:user-defined>
    <meta:user-defined meta:name="OVERHEIDop.GmbID/DC.identifier">gmb-2022-524904</meta:user-defined>
    <meta:user-defined meta:name="OVERHEIDop.versieInformatie"/>
  </office:meta>
</office:document-meta>
</file>