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84605, 's-Gravenweg 3 2631PM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7284605</text:p>
            <text:p text:style-name="common-al">Locatie: 's-Gravenweg 3 2631PM Nootdorp</text:p>
            <text:p text:style-name="common-al">Datum besluit: 21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49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497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284605, 's-Gravenweg 3 2631PM Nootdorp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03</meta:user-defined>
    <meta:user-defined meta:name="OVERHEIDop.GmbID/DC.identifier">gmb-2022-524903</meta:user-defined>
    <meta:user-defined meta:name="OVERHEIDop.versieInformatie"/>
  </office:meta>
</office:document-meta>
</file>