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richten van een laadhub, Nieuwe Havenweg 8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56 </text:p>
            <text:p text:style-name="common-al">OLO-nummer: 6687303 </text:p>
            <text:p text:style-name="common-al">Datum indiening: 27-01-2022 </text:p>
            <text:p text:style-name="common-al">Omschrijving: het inrichten van een laadhub</text:p>
            <text:p text:style-name="common-al">Adres: Nieuwe Havenweg 84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inrichten van een laadhub, Nieuwe Havenweg 84 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90</meta:user-defined>
    <meta:user-defined meta:name="OVERHEIDop.GmbID/DC.identifier">gmb-2022-52490</meta:user-defined>
    <meta:user-defined meta:name="OVERHEIDop.versieInformatie"/>
  </office:meta>
</office:document-meta>
</file>