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65 Hellum, Verleende omgevingsvergunning (reguliere procedure) Z2022-0087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65, 9627 PB te Hellum, voor het terugplaatsen van twee lichtgewicht schoorstenen, 22 nov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489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9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9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65 Hellum, Verleende omgevingsvergunning (reguliere procedure) Z2022-008727</meta:user-defined>
    <meta:user-defined meta:name="DCTERMS.W3CDTF/DCTERMS.available">2022-11-25</meta:user-defined>
    <meta:user-defined meta:name="DCTERMS.W3CDTF/OVERHEIDop.jaargang">2022</meta:user-defined>
    <meta:user-defined meta:name="OVERHEIDop.publicationIssue">524899</meta:user-defined>
    <meta:user-defined meta:name="OVERHEIDop.GmbID/DC.identifier">gmb-2022-524899</meta:user-defined>
    <meta:user-defined meta:name="OVERHEIDop.versieInformatie"/>
  </office:meta>
</office:document-meta>
</file>