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Zonnepark Balkendwarsweg / A28 Assen West</text:p>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publicatie van dinsdag 22 november 2022. Gebleken is dat in de publicatie in de Asser Courant (Berichten van de Brink) onjuiste informatie stond over de mogelijkheden tot het indienen van een zienswijze. Om deze reden wordt het ontwerpbesluit omgevingsvergunning opnieuw ter inzage gelegd.</text:p>
            <text:p text:style-name="common-al">Burgemeester en wethouders van Assen maken ingevolge paragraaf 3.3 van de Wet algemene bepalingen omgevingsrecht (Wabo) en afdeling 3.4 van de Algemene wet bestuursrecht (Awb) het volgende bekend. </text:p>
            <text:p text:style-name="common-al">Zij hebben het voornemen om, overeenkomstig artikel 2.1, lid 1, onder c, juncto artikel 2.12, lid 1 onder a, onder 3° van de Wabo, af te wijken van de regels van het bestemmingsplan en een omgevingsvergunning te verlenen voor het realiseren en exploiteren van een zonnepark met bijbehorende voorzieningen en landschappelijke inpassing ter plaatse van de locatie afslag A28 Assen-West / Balkendwarsweg.</text:p>
            <text:p text:style-name="common-al">
            <text:span text:style-name="nadrukvet">Korte beschrijving beoogde ontwikkeling</text:span>
          </text:p>
            <text:p text:style-name="common-al">Het plan voorziet in het realiseren van een relatief kleinschalig zonnepark met een oppervlakte van circa 1,6 hectare (inclusief landschappelijke inpassing circa 1,9 hectare). Het betreft het realiseren van circa 3.000 zonnepanelen met bijbehorende voorzieningen. De vergunning voorziet daarnaast in een goede landschappelijke inpassing. Met 3.000 zonnepanelen kunnen circa 400 huishoudens jaarlijks van stroom worden voorzien. Het doel van de aanvrager is om te komen tot 100% participatie in de opbrengsten van het park door lokale gebruikers.</text:p>
            <text:p text:style-name="common-al">
            <text:span text:style-name="nadrukvet">Verklaring van geen bedenkingen</text:span>
          </text:p>
            <text:p text:style-name="common-al">Op deze procedure heeft de gemeenteraad van Assen bij besluit van 15 september 2022 een voorlopige verklaring van geen bedenkingen afgegeven. Deze ligt gelijktijdig met het ontwerpbesluit omgevingsvergunning ter inzage. </text:p>
            <text:p text:style-name="common-al">
            <text:span text:style-name="nadrukvet">Waar kunt u het plan inzien</text:span>
          </text:p>
            <text:p text:style-name="common-al">Het ontwerpbesluit omgevingsvergunning met bijbehorende stukken ligt met ingang van woensdag 30 november 2022 ter inzage bij de balie Bouwen, Wonen &amp; Ondernemen in het Stadhuis (Noordersingel 33 te Assen). Deze kunt u tijdens werkdagen inzien.</text:p>
            <text:p text:style-name="common-al">De digitale versie van het ontwerpbesluit omgevingsvergunning met planidentificatienummer NL.IMRO.0106.05OMG20220454-ONT1 is te raadplegen op <text:a xlink:href="http://www.ruimtelijkeplannen.nl" xlink:type="simple">www.ruimtelijkeplannen.nl</text:a>.</text:p>
            <text:p text:style-name="common-al">
            <text:span text:style-name="nadrukvet">Hoe kunt u reageren</text:span>
          </text:p>
            <text:p text:style-name="common-al">Met ingang van 30 november 2022 kan een ieder gedurende een termijn van 6 weken zienswijzen inbrengen. Deze reacties moeten worden gericht aan het college van burgemeester en wethouders van Assen, Postbus 30018, 9400 RA Assen. </text:p>
            <text:p text:style-name="last-al">Voor meer informatie over het ontwerpbesluit omgevingsvergunning kunt u contact opnemen met het team Bouwen, Wonen &amp; Ondernemen, via telefoonnummer 14 0592 of via <text:a xlink:href="mailto:info@assen.nl" xlink:type="simple">info@ass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text:span>
            <text:span text:style-name="datum">29 november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489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5OMG20220454-ONT1</meta:user-defined>
    <meta:user-defined meta:name="OVERHEIDop.Plansoort/OVERHEIDop.plansoort">bestemmings- of omgevingsplan</meta:user-defined>
    <meta:user-defined meta:name="OVERHEIDop.referentienummer">O2022-0454</meta:user-defined>
    <meta:user-defined meta:name="DCTERMS.abstract">Het plan voorziet in het realiseren van een relatief kleinschalig zonnepark met circa 3.000 zonnepanelen met bijbehorende voorzieningen.</meta:user-defined>
    <dc:language>nl</dc:language>
    <meta:user-defined meta:name="OVERHEIDop.locatietype/OVERHEIDop.gebiedsmarkering">Vlak</meta:user-defined>
    <meta:user-defined meta:name="DC.title">Rectificatie Ontwerp-omgevingsvergunning Zonnepark Balkendwarsweg / A28 Assen West</meta:user-defined>
    <meta:user-defined meta:name="OVERHEIDop.datumEindeReactietermijn">2023-01-10</meta:user-defined>
    <meta:user-defined meta:name="OVERHEIDop.terinzageleggingBG">https://www.ruimtelijkeplannen.nl/viewer/view?planidn=NL.IMRO.0106.05OMG20220454-ONT1</meta:user-defined>
    <meta:user-defined meta:name="DCTERMS.W3CDTF/DCTERMS.available">2022-11-29</meta:user-defined>
    <meta:user-defined meta:name="DCTERMS.W3CDTF/OVERHEIDop.jaargang">2022</meta:user-defined>
    <meta:user-defined meta:name="OVERHEIDop.publicationIssue">524895</meta:user-defined>
    <meta:user-defined meta:name="OVERHEIDop.GmbID/DC.identifier">gmb-2022-524895</meta:user-defined>
    <meta:user-defined meta:name="OVERHEIDop.versieInformatie"/>
  </office:meta>
</office:document-meta>
</file>