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de gemeentewerf, het plaatsen van reclame en het aanleggen van een inrit op een perceel hoek Broeklandstraat en Laagveenstraat te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de gemeentewerf, het plaatsen van reclame en het aanleggen van een inrit op een perceel hoek Broeklandstraat en Laagveenstraat 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2489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9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9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het bouwen van de gemeentewerf, het plaatsen van reclame en het aanleggen van ee op locatie EBG01 E 1152</meta:user-defined>
    <dc:language>nl</dc:language>
    <meta:user-defined meta:name="OVERHEIDop.locatietype/OVERHEIDop.gebiedsmarkering">Vlak</meta:user-defined>
    <meta:user-defined meta:name="DC.title">Aanvraag vergunning voor het bouwen van de gemeentewerf, het plaatsen van reclame en het aanleggen van een inrit op een perceel hoek Broeklandstraat en Laagveenstraat te Elburg</meta:user-defined>
    <meta:user-defined meta:name="DCTERMS.W3CDTF/DCTERMS.available">2022-11-25</meta:user-defined>
    <meta:user-defined meta:name="DCTERMS.W3CDTF/OVERHEIDop.jaargang">2022</meta:user-defined>
    <meta:user-defined meta:name="OVERHEIDop.publicationIssue">524894</meta:user-defined>
    <meta:user-defined meta:name="OVERHEIDop.GmbID/DC.identifier">gmb-2022-524894</meta:user-defined>
    <meta:user-defined meta:name="OVERHEIDop.versieInformatie"/>
  </office:meta>
</office:document-meta>
</file>