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67 kadastraal bekend sectie Q nummer 116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  Erve Spikkert kavel 67 sectie Q nummer 1163</text:p>
            <text:p text:style-name="common-al">Project: het bouwen van een woning</text:p>
            <text:p text:style-name="common-al">Ingekomen: 22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48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67 kadastraal bekend sectie Q nummer 1163: bouwe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889</meta:user-defined>
    <meta:user-defined meta:name="OVERHEIDop.GmbID/DC.identifier">gmb-2022-524889</meta:user-defined>
    <meta:user-defined meta:name="OVERHEIDop.versieInformatie"/>
  </office:meta>
</office:document-meta>
</file>