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, Herten e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van 46 houtopstanden</text:p>
            <text:p text:style-name="common-al">diverse locaties in Roermond, Herten en Swalmen</text:p>
            <text:p text:style-name="common-al">In de bijlage een overzicht van de locaties en de te kappen bomen.</text:p>
            <text:p text:style-name="common-al"/>
            <text:p text:style-name="common-al">
            <text:span text:style-name="nadrukvet">Registratienummer:</text:span>
          </text:p>
            <text:p text:style-name="common-al">160168-2022</text:p>
            <text:p text:style-name="common-al"/>
            <text:p text:style-name="common-al">
            <text:span text:style-name="nadrukvet">Datum aanvraag:</text:span>
          </text:p>
            <text:p text:style-name="common-al">15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88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diverse locaties in Roermond, Herten en Swalmen: kappen van 46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Diverse locaties in Roermond, Herten en Swalmen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externeBijlage">Overzicht van locaties en te kappen bomen|exb-2022-64935</meta:user-defined>
    <meta:user-defined meta:name="OVERHEIDop.publicationIssue">524885</meta:user-defined>
    <meta:user-defined meta:name="OVERHEIDop.GmbID/DC.identifier">gmb-2022-524885</meta:user-defined>
    <meta:user-defined meta:name="OVERHEIDop.versieInformatie"/>
  </office:meta>
</office:document-meta>
</file>