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gemeente Bernheze 2013, Ingetrokken markt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november 2022 besloten de marktstandplaatsvergunning in te trekken van Ulehake Bloemen VOF voor het verkopen van Bloemen en planten aan de weekmarkt in Heeswijk-Dinther.</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3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48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Marktverordening gemeente Bernheze 2013, Ingetrokken marktstandplaatsvergunning</meta:user-defined>
    <meta:user-defined meta:name="DCTERMS.W3CDTF/DCTERMS.available">2022-11-30</meta:user-defined>
    <meta:user-defined meta:name="DCTERMS.W3CDTF/OVERHEIDop.jaargang">2022</meta:user-defined>
    <meta:user-defined meta:name="OVERHEIDop.publicationIssue">524884</meta:user-defined>
    <meta:user-defined meta:name="OVERHEIDop.GmbID/DC.identifier">gmb-2022-524884</meta:user-defined>
    <meta:user-defined meta:name="OVERHEIDop.versieInformatie"/>
  </office:meta>
</office:document-meta>
</file>