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59 t/m 59W Kolham, Melding Activiteitenbesluit Z2022-012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Einsteinlaan 59 t/m 59W, 9615 TE Kolham, oprichtingsmelding voor het bouwen van een bedrijfsverzamelgebouw (geaccepteerd en verzonden 22 nov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88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Einsteinlaan 59 t/m 59W Kolham, Melding Activiteitenbesluit Z2022-01234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83</meta:user-defined>
    <meta:user-defined meta:name="OVERHEIDop.GmbID/DC.identifier">gmb-2022-524883</meta:user-defined>
    <meta:user-defined meta:name="OVERHEIDop.versieInformatie"/>
  </office:meta>
</office:document-meta>
</file>