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entresol op de begane grond aan Kon Wilhelminahaven Zz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entresol op de begane grond </text:p>
            <text:p text:style-name="common-al">Met de adressering : Kon Wilhelminahaven Zz 21, 3134 KG </text:p>
            <text:p text:style-name="common-al">Kenmerk : OVXINR-8578</text:p>
            <text:p text:style-name="common-al">Type aanvraag : vergunningaanvraag regulier behandelen</text:p>
            <text:p text:style-name="common-al">Datum ontvangst : 14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88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78</meta:user-defined>
    <dc:language>nl</dc:language>
    <meta:user-defined meta:name="OVERHEIDop.locatietype/OVERHEIDop.gebiedsmarkering">Adres</meta:user-defined>
    <meta:user-defined meta:name="DC.title">Aanvraag vergunning voor het maken van een entresol op de begane grond aan Kon Wilhelminahaven Zz 21 te Vlaardi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4880</meta:user-defined>
    <meta:user-defined meta:name="OVERHEIDop.GmbID/DC.identifier">gmb-2022-524880</meta:user-defined>
    <meta:user-defined meta:name="OVERHEIDop.versieInformatie"/>
  </office:meta>
</office:document-meta>
</file>