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77 Uitbreiding met een robotarium voor een melkrobot - Kommisjewei 163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77 Uitbreiding met een robotarium voor een melkrobot, Kommisjewei 163, 9218PE Opeind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48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Kommisjewei 163, 9218PE Opeind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77 Uitbreiding met een robotarium voor een melkrobot - Kommisjewei 163, 9218PE Opeind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79</meta:user-defined>
    <meta:user-defined meta:name="OVERHEIDop.GmbID/DC.identifier">gmb-2022-524879</meta:user-defined>
    <meta:user-defined meta:name="OVERHEIDop.versieInformatie"/>
  </office:meta>
</office:document-meta>
</file>