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6 november 2022,<text:span text:style-name="nadrukvet"> ICE KOUD </text:span>op 10-12-2022 van 19.00 uur tot 01:00 uur in Dorpsstraat 2 te Ulicoten (418914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487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7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7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873</meta:user-defined>
    <meta:user-defined meta:name="OVERHEIDop.GmbID/DC.identifier">gmb-2022-524873</meta:user-defined>
    <meta:user-defined meta:name="OVERHEIDop.versieInformatie"/>
  </office:meta>
</office:document-meta>
</file>