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Geniedijk 22 kwek, Aalsmeer - Fa. W.A. Engel en Zn - het wijzigen van kassenteelt naar opslag van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wijzigen van kassenteelt naar opslag van voertuigen. Melder: Engel Vastgoed B.V. Ontvangstdatum melding: 01-07-2022 Zaaknummer: 1132216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658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486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6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6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0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306585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Activiteitenbesluit - Geniedijk 22 kwek, Aalsmeer - Fa. W.A. Engel en Zn - het wijzigen van kassenteelt naar opslag van voertuig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868</meta:user-defined>
    <meta:user-defined meta:name="OVERHEIDop.GmbID/DC.identifier">gmb-2022-524868</meta:user-defined>
    <meta:user-defined meta:name="OVERHEIDop.versieInformatie"/>
  </office:meta>
</office:document-meta>
</file>