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bo, Omgevingsvergunning Beperkte Milieutoets (Obm), regulier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in het kader van de Wet algemene bepalingen omgevingsrecht, vergunning te verlenen voor:</text:p>
            <text:p text:style-name="common-al">
            <text:span text:style-name="nadrukvet">Adres</text:span>
            <text:span text:style-name="nadrukvet">Omschrijving project</text:span>
          </text:p>
            <text:p text:style-name="common-al">Heikant 4 Baarle-Nassau, </text:p>
            <text:p text:style-name="common-al">   Omgevingsvergunning Beperkte Milieutoets      (Obm), stallen 2, 4 en 5 uitrusten met     chemische luchtwasser en afname in stal 2 van     47 stuks vleeskalveren (olo nr.7031019;omwb     zaaknr.2022-047488).</text:p>
            <text:p text:style-name="common-al">De beschikking en de bijbehorende stukken zijn met ingang van de dag na verzending van de beschikking aan de aanvrager, gedurende zes weken, tot en met <text:span text:style-name="nadrukvet">23 december 2022</text:span> in te zien via de gemeente Baarle-Nassau. De beschikking is op 10 november 2022 verzonden naar het bedrijf.</text:p>
            <text:p text:style-name="common-al">
            <text:span text:style-name="nadrukvet">Rechtsmiddelen</text:span>
          </text:p>
            <text:p text:style-name="common-al">Tegen dit besluit bestaat, gedurende de inzagetermijn, de mogelijkheid om schriftelijk bezwaren in te dienen. Deze schriftelijke bezwaren moeten worden gericht en worden toegezonden aan het college van burgemeester en wethouders van de betreffende gemeente.</text:p>
            <text:p text:style-name="common-al">Het bezwaarschrift moet worden ondertekend en moet ten minste bevatten: naam en adres van de indiener; de dagtekening; een omschrijving van het besluit waartegen het bezwaar is gericht; de gronden van het bezwaar. </text:p>
            <text:p text:style-name="common-al">Wij verzoeken u tevens in de linkerbovenhoek van de envelop het woord “bezwaarschrift”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524866</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866</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866</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aarle-Nassau</meta:user-defined>
    <meta:user-defined meta:name="OVERHEIDop.Rubriek/DC.type">omgevingsvergunning</meta:user-defined>
    <meta:user-defined meta:name="OVERHEID.Informatietype/DC.type">officiële publicatie</meta:user-defined>
    <meta:user-defined meta:name="OVERHEID.Gemeente/DCTERMS.publisher">Baarle-Nassau</meta:user-defined>
    <meta:user-defined meta:name="OVERHEID.Gemeente/OVERHEID.authority">Baarle-Nassau</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chikking Wabo, Omgevingsvergunning Beperkte Milieutoets (Obm), reguliere procedure</meta:user-defined>
    <meta:user-defined meta:name="DCTERMS.W3CDTF/DCTERMS.available">2022-11-25</meta:user-defined>
    <meta:user-defined meta:name="DCTERMS.W3CDTF/OVERHEIDop.jaargang">2022</meta:user-defined>
    <meta:user-defined meta:name="OVERHEIDop.publicationIssue">524866</meta:user-defined>
    <meta:user-defined meta:name="OVERHEIDop.GmbID/DC.identifier">gmb-2022-524866</meta:user-defined>
    <meta:user-defined meta:name="OVERHEIDop.versieInformatie"/>
  </office:meta>
</office:document-meta>
</file>