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Burgemeesterlaan 16, 3971 CS in Driebergen-Rijsenburg, het plaatsen van zonnepanelen (HZ_WABO-22-2569, 18 novem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
            <text:span text:style-name="nadrukvet">Burgemeesterlaan 16, 3971 CS in Driebergen-Rijsenburg</text:span>, het plaatsen van zonnepanelen (HZ_WABO-22-2569, 18 november 2022)</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24863</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863</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863</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Gemeente Utrechtse Heuvelrug, ingediende aanvraag omgevingsvergunning - Burgemeesterlaan 16, 3971 CS in Driebergen-Rijsenburg, het plaatsen van zonnepanelen (HZ_WABO-22-2569, 18 november 2022)</meta:user-defined>
    <dc:language>nl</dc:language>
    <meta:user-defined meta:name="OVERHEIDop.locatietype/OVERHEIDop.gebiedsmarkering">Adres</meta:user-defined>
    <meta:user-defined meta:name="DC.title">Gemeente Utrechtse Heuvelrug, ingediende aanvraag omgevingsvergunning - Burgemeesterlaan 16, 3971 CS in Driebergen-Rijsenburg, het plaatsen van zonnepanelen (HZ_WABO-22-2569, 18 november 2022)</meta:user-defined>
    <meta:user-defined meta:name="DCTERMS.W3CDTF/DCTERMS.available">2022-11-25</meta:user-defined>
    <meta:user-defined meta:name="DCTERMS.W3CDTF/OVERHEIDop.jaargang">2022</meta:user-defined>
    <meta:user-defined meta:name="OVERHEIDop.publicationIssue">524863</meta:user-defined>
    <meta:user-defined meta:name="OVERHEIDop.GmbID/DC.identifier">gmb-2022-524863</meta:user-defined>
    <meta:user-defined meta:name="OVERHEIDop.versieInformatie"/>
  </office:meta>
</office:document-meta>
</file>