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 Verzamelverkeersbesluit laadpalen november 2022 </text:p>
      <text:section text:name="regeling_id1-3-2" text:style-name="regeling">
        <text:section text:name="aanhef_id1-3-2-1" text:style-name="aanhef">
          <text:section text:name="context_id1-3-2-1-1" text:style-name="context">
            <text:p text:style-name="context.al">Inhoudend: reserveren van parkeerplaatsen voor opladen elektrische voertuigen </text:p>
            <text:p text:style-name="context.al"/>
            <text:p text:style-name="context.al">Z/22/177789-606201</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van het College van burgemeester en wethouders van de gemeente Eijsden-Margraten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ende:</text:span>
          </text:p>
            <text:p text:style-name="considerans.al">• dat het centrale doel van het nationale Klimaatakkoord is het terugdringen van de uitstoot van broeikasgassen in Nederland met 49% ten opzichte van 1990;</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Eijsden-Margrat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20 locaties zijn bepaald waar op basis van de geprognotiseerde behoefte een laadpaal kan worden geplaatst; </text:p>
            <text:p text:style-name="considerans.al">• dat door het tegelijk nemen van een verzamelverkeersbesluit voor alle locaties van de plankaart, de doorlooptijd van het aanvraag- en realisatieproces van de laadinfrastructuur wordt verkort;</text:p>
            <text:p text:style-name="considerans.al">• 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dat de laadlocaties op straat- en adresniveau zijn bepaald aan de hand van de plaatsingscriteria zoals afgestemd met de provincies en deelnemende gemeenten en lokale kennis vanuit gemeente Eijsden-Margraten;dat de betreffende weggedeelten in beheer zijn bij de gemeente Eijsden-Margraten;</text:p>
            <text:p text:style-name="considerans.al">• dat de betreffende laadlocaties zijn weergegeven in de bijlagen 1 en 2 bij dit besluit;</text:p>
            <text:p text:style-name="considerans.al">• dat er met betrekking tot de laadlocaties een gepubliceerde burgerparticipatie in de vorm van een enquête heeft plaatsgevonden van 1 augustus t/m 22 augustus 2022, waarvan de ingekomen reacties zijn meegewogen t.a.v. eventuele aanpassingen en uiteindelijke plaatsbepalin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en (gelet op artikel 2 van de Wegenverkeerswet) strekken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overeenkomstig artikel 24 van het Besluit administratieve bepalingen inzake het wegverkeer advies is gevraagd aan de Politie Limburg – Basiseenheid Heuvelland;</text:p>
            <text:p text:style-name="considerans.al">• dat de Politie de in te stellen maatregelen aanvaardbaar en handhaafbaar acht;</text:p>
            <text:p text:style-name="considerans.al">• dat het advies van de politie d.d. 15 november 2022 met kenmerk PL2300-20227832-1 deel uitmaakt van dit verkeersbesluit;</text:p>
            <text:p text:style-name="considerans.al">• dat dit verkeersbesluit kenbaar wordt gemaakt in 'het Gemeenteblad' vanaf 1 december 2022 en vervolgens 6 weken ter inzage wordt gelegd;</text:p>
            <text:p text:style-name="considerans_bottom"/>
          </text:section>
          <text:section text:name="afkondiging_id1-3-2-1-7" text:style-name="afkondiging">
            <text:p text:style-name="afkondiging_top"/>
            <text:p text:style-name="al">
            <text:span text:style-name="nadrukvet">BESLUIT</text:span>E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40 parkeerplaatsen uitsluitend bedoeld voor het opladen van elektrische voertuigen op de locaties zoals opgenomen in bijlage 1 ‘Lijst laadlocaties’ en bijlage 2 ‘Plaatsingskaart Openbaar Laadnetwerk’;</text:p>
              </text:list-item>
              <text:list-item text:style-override="id1-3-2-2-1-1-2">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8 november 2022</text:span>
          </text:p>
          </text:section>
          <text:section text:name="ondertekening_id1-3-2-3-2">
            <text:p><text:span text:style-name="ondertekening_naam">
            <text:span text:style-name="voornaam">ir. ing. T.H.P.</text:span>
            <text:span text:style-name="achternaam">Ruijters</text:span>
          </text:span></text:p>
          </text:section>
          <text:section text:name="ondertekening_id1-3-2-3-3">
            <text:p><text:span text:style-name="functie">Afdelingshoofd Openbare Ruimte, Fysieke Leefomgeving en Projecbureau Gemeente Eijsden-Margraten</text:span></text:p>
            <text:p><text:span text:style-name="deze">Namens Burgemeester en wethouders van Eijsden-Margra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deel)besluit kan iedere belanghebbende die rechtstreeks in zijn belang is getroffen, overeenkomstig het bepaalde in artikel 7:1 juncto artikel 6:4 van de Algemene wet bestuursrecht binnen 6 weken na de datum van bekendmaking van dit besluit inde Staatscourant een gemotiveerd bezwaarschrift indienen bij het college van burgemeester en wethouders van Eijsden-Margraten, Postbus 10, 6267 ZG MARGRATEN.</text:span>
        </text:p>
          <text:p text:style-name="bezwaarschrift_al">
          <text:span text:style-name="nadrukcur">De gemeente Eijsden-Margraten behandelt het deelbesluit waartegen bezwaar wordt gemaakt als een separaat verkeersbesluit. De overige locaties blijven onderdeel van het verzamelverkeersbesluit. Voor deze locaties wordt de inrichting van de laadlocatie in gang gezet.</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list text:style-name="id1-3-2-4-8">
            <text:list-item text:style-override="id1-3-2-4-8-1">
              <text:number>1.</text:number>
              <text:p text:style-name="al">
              <text:span text:style-name="nadrukcur">naam en adres van de indiener</text:span>
            </text:p>
            </text:list-item>
            <text:list-item text:style-override="id1-3-2-4-8-2">
              <text:number>2.</text:number>
              <text:p text:style-name="al">
              <text:span text:style-name="nadrukcur">de dagtekening</text:span>
            </text:p>
            </text:list-item>
            <text:list-item text:style-override="id1-3-2-4-8-3">
              <text:number>3.</text:number>
              <text:p text:style-name="al">
              <text:span text:style-name="nadrukcur">een omschrijving van het (deel)besluit waartegen het bezwaar is gericht</text:span>
            </text:p>
            </text:list-item>
            <text:list-item text:style-override="id1-3-2-4-8-4">
              <text:number>4.</text:number>
              <text:p text:style-name="al">
              <text:span text:style-name="nadrukcur">de gronden van bezwaar.</text:span>
            </text:p>
            </text:list-item>
          </text:list>
          <text:p text:style-name="tussenkopcur">
          <text:span text:style-name="nadrukvet">Bijlage 1 - De Locaties</text:span>
        </text:p>
          <text:p text:style-name="bezwaarschrift_al">De gemeente Eijsden-Margraten heeft besloten om ten behoeve van het opladen van elektrische voertuigen gereserveerde parkeerplaatsen te reserveren op de volgende locaties in de gemeente Eijsden-Margraten.</text:p>
          <text:list text:style-name="id1-3-2-4-11">
            <text:list-item text:style-override="id1-3-2-4-11-1">
              <text:number>1.</text:number>
              <text:p text:style-name="al">Laadpaal ID 1903-40: Twee parkeerplaatsen ten hoogte van de Koekoeksbloem 69, 6245 Eijsden</text:p>
            </text:list-item>
            <text:list-item text:style-override="id1-3-2-4-11-2">
              <text:number>2.</text:number>
              <text:p text:style-name="al">Laadpaal ID 1903-41: Twee parkeerplaatsen ten hoogte van de Paardebloem 19, 6245TA Eijsden</text:p>
            </text:list-item>
            <text:list-item text:style-override="id1-3-2-4-11-3">
              <text:number>3.</text:number>
              <text:p text:style-name="al">Laadpaal ID 1903-68: Twee parkeerplaatsen ten hoogte van de Julianaweg 41, 6265AH Sint Geertruid</text:p>
            </text:list-item>
            <text:list-item text:style-override="id1-3-2-4-11-4">
              <text:number>4.</text:number>
              <text:p text:style-name="al">Laadpaal ID 1903-123: Twee parkeerplaatsen ten hoogte van de Papendel 3, 6267GB Cadier en Keer</text:p>
            </text:list-item>
            <text:list-item text:style-override="id1-3-2-4-11-5">
              <text:number>5.</text:number>
              <text:p text:style-name="al">Laadpaal ID 1903-127: Twee parkeerplaatsen ten hoogte van de Johan Frisostraat 15B, 6267BB Cadier en Keer</text:p>
            </text:list-item>
            <text:list-item text:style-override="id1-3-2-4-11-6">
              <text:number>6.</text:number>
              <text:p text:style-name="al">Laadpaal ID 1903-139: Twee parkeerplaatsen ten hoogte van de Beezepool 16, 6245JK Eijsden</text:p>
            </text:list-item>
            <text:list-item text:style-override="id1-3-2-4-11-7">
              <text:number>7.</text:number>
              <text:p text:style-name="al">Laadpaal ID 1903-145: Twee parkeerplaatsen ten hoogte van de Stationsplein 9, 6245AE Eijsden</text:p>
            </text:list-item>
            <text:list-item text:style-override="id1-3-2-4-11-8">
              <text:number>8.</text:number>
              <text:p text:style-name="al">Laadpaal ID 1903-146: Twee parkeerplaatsen ten hoogte van de Veldje 29, 6245CT Eijsden</text:p>
            </text:list-item>
            <text:list-item text:style-override="id1-3-2-4-11-9">
              <text:number>9.</text:number>
              <text:p text:style-name="al">Laadpaal ID 1903-147: Twee parkeerplaatsen ten hoogte van de Stiegel 11, 6245EV Eijsden</text:p>
            </text:list-item>
            <text:list-item text:style-override="id1-3-2-4-11-10">
              <text:number>10.</text:number>
              <text:p text:style-name="al">Laadpaal ID 1903-148: Twee parkeerplaatsen ten hoogte van de Johan Sebastiaan Bachstraat 62, 6245HB Eijsden</text:p>
            </text:list-item>
            <text:list-item text:style-override="id1-3-2-4-11-11">
              <text:number>11.</text:number>
              <text:p text:style-name="al">Laadpaal ID 1903-149: Twee parkeerplaatsen ten hoogte van de Steenuil 16, 6245RK Eijsden</text:p>
            </text:list-item>
            <text:list-item text:style-override="id1-3-2-4-11-12">
              <text:number>12.</text:number>
              <text:p text:style-name="al">Laadpaal ID 1903-150: Twee parkeerplaatsen ten hoogte van de Presentpeer 1, 6245RD Eijsden</text:p>
            </text:list-item>
            <text:list-item text:style-override="id1-3-2-4-11-13">
              <text:number>13.</text:number>
              <text:p text:style-name="al">Laadpaal ID 1903-151: Twee parkeerplaatsen ten hoogte van de Sterappel 21, 6245PC Eijsden</text:p>
            </text:list-item>
            <text:list-item text:style-override="id1-3-2-4-11-14">
              <text:number>14.</text:number>
              <text:p text:style-name="al">Laadpaal ID 1903-152: Twee parkeerplaatsen ten hoogte van de Burgemeester van Laarstraat 51, 6247ET Gronsveld</text:p>
            </text:list-item>
            <text:list-item text:style-override="id1-3-2-4-11-15">
              <text:number>15.</text:number>
              <text:p text:style-name="al">Laadpaal ID 1903-153: Twee parkeerplaatsen ten hoogte van de Bernhardlaan 42, 6269CZ Margraten</text:p>
            </text:list-item>
            <text:list-item text:style-override="id1-3-2-4-11-16">
              <text:number>16.</text:number>
              <text:p text:style-name="al">Laadpaal ID 1903-154: Twee parkeerplaatsen ten hoogte van de President Kennedystraat 67, 6269CB Margraten</text:p>
            </text:list-item>
            <text:list-item text:style-override="id1-3-2-4-11-17">
              <text:number>17.</text:number>
              <text:p text:style-name="al">Laadpaal ID 1903-156: Twee parkeerplaatsen ten hoogte van de Gronsvelder Kerkplein 8, 6247CM Gronsveld</text:p>
            </text:list-item>
            <text:list-item text:style-override="id1-3-2-4-11-18">
              <text:number>18.</text:number>
              <text:p text:style-name="al">Laadpaal ID 1903-165: Twee parkeerplaatsen ten hoogte van de Kloppenbergweg 18, 6245LA Eijsden</text:p>
            </text:list-item>
            <text:list-item text:style-override="id1-3-2-4-11-19">
              <text:number>19.</text:number>
              <text:p text:style-name="al">Laadpaal ID 1903-166: Twee parkeerplaatsen ten hoogte van de Kastanjelaan 2, 6261NA Mheer</text:p>
            </text:list-item>
            <text:list-item text:style-override="id1-3-2-4-11-20">
              <text:number>20.</text:number>
              <text:p text:style-name="al">Laadpaal ID 1903-167: Twee parkeerplaatsen ten hoogte van de Sint Maartensweg 4, 6255AP Noorbeek</text:p>
            </text:list-item>
          </text:list>
          <text:p text:style-name="tussenkopcur">
          <text:span text:style-name="nadrukvet">Bijlage 2 - Locaties op detailniveau</text:span>
        </text:p>
          <text:p text:style-name="bezwaarschrift_al">De locaties op detailniveau met coördinaten liggen gedurende de in dit besluit aangegeven termijn ter inzage op het gemeentehuis te Margraten.</text:p>
          <text:p text:style-name="tussenkopcur">
          <text:span text:style-name="nadrukvet">Bijlage 3 - Politieadvies</text:span>
        </text:p>
          <text:p text:style-name="bezwaarschrift_al">Het Politieadvies d.d. 15 november 2022 ligt gedurende de in dit besluit aangegeven termijn ter inzage op het gemeentehuis te Margraten.</text:p>
          <text:p text:style-name="bezwaarschrift_al">De Politie acht het beoogd verkeersbelsuit in juridisch opzicht handhaafbaar en aanvaard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48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ijsden-Margraten - Verzamelverkeersbesluit laadpalen - Margrat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2-177789</meta:user-defined>
    <meta:user-defined meta:name="DCTERMS.abstract">Verzamelverkeersbesluit laadpalen elektrische voertuigen 2022</meta:user-defined>
    <meta:user-defined meta:name="OVERHEIDop.verkeersbordcode">E1000</meta:user-defined>
    <dc:language>nl</dc:language>
    <meta:user-defined meta:name="OVERHEIDop.locatietype/OVERHEIDop.gebiedsmarkering">Adres</meta:user-defined>
    <meta:user-defined meta:name="DC.title">Verzamelverkeersbesluit laadpalen november 2022</meta:user-defined>
    <meta:user-defined meta:name="DCTERMS.W3CDTF/DCTERMS.available">2022-12-01</meta:user-defined>
    <meta:user-defined meta:name="OVERHEIDop.externeBijlage">Politieadvies|exb-2022-64926</meta:user-defined>
    <meta:user-defined meta:name="DCTERMS.W3CDTF/OVERHEIDop.jaargang">2022</meta:user-defined>
    <meta:user-defined meta:name="OVERHEIDop.publicationIssue">524841</meta:user-defined>
    <meta:user-defined meta:name="OVERHEIDop.GmbID/DC.identifier">gmb-2022-524841</meta:user-defined>
    <meta:user-defined meta:name="OVERHEIDop.versieInformatie"/>
  </office:meta>
</office:document-meta>
</file>