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Middachtensingel 7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2 </text:p>
            <text:p text:style-name="common-al">OLO-nummer: 6700547 </text:p>
            <text:p text:style-name="common-al">Datum indiening: 01-02-2022 </text:p>
            <text:p text:style-name="common-al">Omschrijving: het plaatsen van een dakkapel op het voordakvlak</text:p>
            <text:p text:style-name="common-al">Adres: Middachtensingel 7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Middachtensingel 79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84</meta:user-defined>
    <meta:user-defined meta:name="OVERHEIDop.GmbID/DC.identifier">gmb-2022-52484</meta:user-defined>
    <meta:user-defined meta:name="OVERHEIDop.versieInformatie"/>
  </office:meta>
</office:document-meta>
</file>