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De Bloemenesch kavel 5, 6 en 7 kadastraal bekend sectie L nummer 10302: bouw dri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De Bloemenesch kavel 5, 6 en 7 kadastraal bekend sectie L nummer 10302</text:p>
            <text:p text:style-name="common-al">Project: het bouwen van drie woningen</text:p>
            <text:p text:style-name="common-al">Ingekomen: 23-1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2483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3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3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847</meta:user-defined>
    <meta:user-defined meta:name="DCTERMS.abstract">het bouwen van drie woningen</meta:user-defined>
    <dc:language>nl</dc:language>
    <meta:user-defined meta:name="OVERHEIDop.locatietype/OVERHEIDop.gebiedsmarkering">Punt</meta:user-defined>
    <meta:user-defined meta:name="DC.title">Gemeente Tubbergen - aanvraag omgevingsvergunning - Tubbergen, De Bloemenesch kavel 5, 6 en 7 kadastraal bekend sectie L nummer 10302: bouw drie wonin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4839</meta:user-defined>
    <meta:user-defined meta:name="OVERHEIDop.GmbID/DC.identifier">gmb-2022-524839</meta:user-defined>
    <meta:user-defined meta:name="OVERHEIDop.versieInformatie"/>
  </office:meta>
</office:document-meta>
</file>