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Veldstraat 8 te Angerlo, het realiser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ingediend voor een omgevingsvergunning op locatie Grote Veldstraat 8 te Angerlo. De aanvraag is geregistreerd onder zaaknummer HZ_WABO-2022-2155. De aanvraag gaat over het realiseren van een werktuigenberging aan de Grote Veldstraat 8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483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3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3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Veldstraat 8 te Angerlo, het realiseren van een werktuigenberging</meta:user-defined>
    <meta:user-defined meta:name="DCTERMS.W3CDTF/DCTERMS.available">2022-11-25</meta:user-defined>
    <meta:user-defined meta:name="DCTERMS.W3CDTF/OVERHEIDop.jaargang">2022</meta:user-defined>
    <meta:user-defined meta:name="OVERHEIDop.publicationIssue">524836</meta:user-defined>
    <meta:user-defined meta:name="OVERHEIDop.GmbID/DC.identifier">gmb-2022-524836</meta:user-defined>
    <meta:user-defined meta:name="OVERHEIDop.versieInformatie"/>
  </office:meta>
</office:document-meta>
</file>