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 Houttuinen 101 101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outtuinen 101 1013DB Amsterdam</text:p>
            <text:p text:style-name="common-al">Omschrijving: plaatsen van een dakterras op de uitbouw (legalisatie)</text:p>
            <text:p text:style-name="common-al">Besluit: buitenbehandeling laten</text:p>
            <text:p text:style-name="common-al">Verzonden naar aanvrager op: 23-11-2022</text:p>
            <text:p text:style-name="common-al">Zaaknummer: Z2022-C007434</text:p>
            <text:p text:style-name="common-al">OLO nummer: 726015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82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434</meta:user-defined>
    <meta:user-defined meta:name="DCTERMS.abstract">plaatsen van een dakterras op de uitbouw (legalisatie)</meta:user-defined>
    <dc:language>nl</dc:language>
    <meta:user-defined meta:name="OVERHEIDop.locatietype/OVERHEIDop.gebiedsmarkering">Punt</meta:user-defined>
    <meta:user-defined meta:name="DC.title">Buiten behandeling stellen van aanvraag omgevingsvergunning Nieuwe Houttuinen 101 1013DB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27</meta:user-defined>
    <meta:user-defined meta:name="OVERHEIDop.GmbID/DC.identifier">gmb-2022-524827</meta:user-defined>
    <meta:user-defined meta:name="OVERHEIDop.versieInformatie"/>
  </office:meta>
</office:document-meta>
</file>