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Turfmaadsweg 9, het uitbreid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Turfmaadsweg 9, 9531 TP</text:p>
            <text:p text:style-name="common-al">het uitbreiden van een bedrijfsgebouw (Z2022-012196)</text:p>
            <text:p text:style-name="common-al">Datum verzending besluit: 23 november 2022</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24825</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25</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825</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Borger, Turfmaadsweg 9, het uitbreiden van een bedrijfsgebouw</meta:user-defined>
    <meta:user-defined meta:name="DCTERMS.W3CDTF/DCTERMS.available">2022-11-25</meta:user-defined>
    <meta:user-defined meta:name="DCTERMS.W3CDTF/OVERHEIDop.jaargang">2022</meta:user-defined>
    <meta:user-defined meta:name="OVERHEIDop.publicationIssue">524825</meta:user-defined>
    <meta:user-defined meta:name="OVERHEIDop.GmbID/DC.identifier">gmb-2022-524825</meta:user-defined>
    <meta:user-defined meta:name="OVERHEIDop.versieInformatie"/>
  </office:meta>
</office:document-meta>
</file>