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8-10-2022, Intocht Sinterklaas op 20-11-2022 van 14:00 tot 17:00 in Galder (42093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482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2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2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822</meta:user-defined>
    <meta:user-defined meta:name="OVERHEIDop.GmbID/DC.identifier">gmb-2022-524822</meta:user-defined>
    <meta:user-defined meta:name="OVERHEIDop.versieInformatie"/>
  </office:meta>
</office:document-meta>
</file>