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0, 7311 KD Apeldoorn, toevoegen deur waardekamer en verplaatsen sealbag autom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november 2022 </text:p>
            <text:p text:style-name="common-al">Wabonummer: D22/0307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482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2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2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72</meta:user-defined>
    <dc:language>nl</dc:language>
    <meta:user-defined meta:name="OVERHEIDop.locatietype/OVERHEIDop.gebiedsmarkering">Adres</meta:user-defined>
    <meta:user-defined meta:name="DC.title">Aanvraag omgevingsvergunning Hoofdstraat 50, 7311 KD Apeldoorn, toevoegen deur waardekamer en verplaatsen sealbag automaa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821</meta:user-defined>
    <meta:user-defined meta:name="OVERHEIDop.GmbID/DC.identifier">gmb-2022-524821</meta:user-defined>
    <meta:user-defined meta:name="OVERHEIDop.versieInformatie"/>
  </office:meta>
</office:document-meta>
</file>