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plaatsen dakkapel, Fibula 3 in O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ublicatie datum: 8 februari 2022</text:p>
            <text:p text:style-name="common-al">Activiteit: Het plaatsen van een dakkapel op de achtergevel van een woonhuis</text:p>
            <text:p text:style-name="common-al">WABO-Wabonummer: OV 1139661</text:p>
            <text:p text:style-name="common-al">Datum ontvangst aanvraag: 31 januari 2022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52482</text:span><text:line-break/><text:date style:data-style-name="dag" text:fixed="true" text:date-value="2022-02-08"/><text:line-break/><text:date style:data-style-name="jaar" text:fixed="true" text:date-value="2022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482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482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ieuwe aanvraag omgevingsvergunning, plaatsen dakkapel, Fibula 3 in Odijk</meta:user-defined>
    <meta:user-defined meta:name="DCTERMS.W3CDTF/DCTERMS.available">2022-02-08</meta:user-defined>
    <meta:user-defined meta:name="DCTERMS.W3CDTF/OVERHEIDop.jaargang">2022</meta:user-defined>
    <meta:user-defined meta:name="OVERHEIDop.publicationIssue">52482</meta:user-defined>
    <meta:user-defined meta:name="OVERHEIDop.GmbID/DC.identifier">gmb-2022-52482</meta:user-defined>
    <meta:user-defined meta:name="OVERHEIDop.versieInformatie"/>
  </office:meta>
</office:document-meta>
</file>