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15 Sappemeer, Verleende omgevingsvergunning (reguliere procedure) Z2022-009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15, 9611 AX Sappemeer, voor het bouwen van een nieuwe woning, 22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81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1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1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orloper 15 Sappemeer, Verleende omgevingsvergunning (reguliere procedure) Z2022-009306</meta:user-defined>
    <meta:user-defined meta:name="DCTERMS.W3CDTF/DCTERMS.available">2022-11-25</meta:user-defined>
    <meta:user-defined meta:name="DCTERMS.W3CDTF/OVERHEIDop.jaargang">2022</meta:user-defined>
    <meta:user-defined meta:name="OVERHEIDop.publicationIssue">524819</meta:user-defined>
    <meta:user-defined meta:name="OVERHEIDop.GmbID/DC.identifier">gmb-2022-524819</meta:user-defined>
    <meta:user-defined meta:name="OVERHEIDop.versieInformatie"/>
  </office:meta>
</office:document-meta>
</file>