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Ontwerpbesluit omgevingsvergunning met uitgebreide procedure, Johanna van Burenlaan 111a 7602TV Almelo, , het brandveilig gebruiken van het pand Johanna van Burenlaan 111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 voor het in gebruik nemen van een bouwwerk met het oog op de brandveiligheid</text:p>
            <text:p text:style-name="common-al">Kenmerk: Z/22/131807</text:p>
            <text:p text:style-name="common-al">Datum ter inzage: 24-11-2022</text:p>
            <text:p text:style-name="common-al">Locatie: Johanna van Burenlaan 111a 7602TV Almelo</text:p>
            <text:p text:style-name="common-al">Projectomschrijving: het brandveilig gebruiken van het pand Johanna van Burenlaan 111a te Almelo</text:p>
            <text:p text:style-name="common-al"> </text:p>
            <text:p text:style-name="last-al">Bovengenoemde ontwerp-omgevingsvergunning en de daarop betrekking hebbende stukken ligt vanaf 24-11-2022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2481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81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131807</meta:user-defined>
    <meta:user-defined meta:name="DCTERMS.abstract">het brandveilig gebruiken van het pand Johanna van Burenlaan 111a te Almelo</meta:user-defined>
    <dc:language>nl</dc:language>
    <meta:user-defined meta:name="OVERHEIDop.locatietype/OVERHEIDop.gebiedsmarkering">Punt</meta:user-defined>
    <meta:user-defined meta:name="DC.title">(RECTIFICATIE) Ontwerpbesluit omgevingsvergunning met uitgebreide procedure, Johanna van Burenlaan 111a 7602TV Almelo, , het brandveilig gebruiken van het pand Johanna van Burenlaan 111a te Almelo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817</meta:user-defined>
    <meta:user-defined meta:name="OVERHEIDop.GmbID/DC.identifier">gmb-2022-524817</meta:user-defined>
    <meta:user-defined meta:name="OVERHEIDop.versieInformatie"/>
  </office:meta>
</office:document-meta>
</file>