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realiseren van 7 woonstudio's , Pastoriestraat 135 5612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18/32502-OVU-32502</text:p>
            <text:p text:style-name="common-al">Omschrijving: realiseren van 7 woonstudio's</text:p>
            <text:p text:style-name="common-al">Adres: Pastoriestraat 135 5612EK Eindhoven</text:p>
            <text:p text:style-name="common-al">Soort aanvraag: Bouwen, Buitenplanse afwijking</text:p>
            <text:p text:style-name="common-al">Besluit: Verleend</text:p>
            <text:p text:style-name="common-al">Besluitdatum: 23-11-2022</text:p>
            <text:p text:style-name="common-al">De omgevingsvergunning Pastoriestraat 135 5612EK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80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0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0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18/32502-OVU-32502</meta:user-defined>
    <meta:user-defined meta:name="DCTERMS.abstract">realiseren van 7 woonstudio's </meta:user-defined>
    <dc:language>nl</dc:language>
    <meta:user-defined meta:name="OVERHEIDop.locatietype/OVERHEIDop.gebiedsmarkering">Punt</meta:user-defined>
    <meta:user-defined meta:name="DC.title">Besluit op aanvraag omgevingsvergunning: realiseren van 7 woonstudio's , Pastoriestraat 135 5612EK Eindhov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07</meta:user-defined>
    <meta:user-defined meta:name="OVERHEIDop.GmbID/DC.identifier">gmb-2022-524807</meta:user-defined>
    <meta:user-defined meta:name="OVERHEIDop.versieInformatie"/>
  </office:meta>
</office:document-meta>
</file>