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tijdelijke en permanente brug, Parallelweg 109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2 heeft de gemeente een aanvraag ontvangen voor een omgevingsvergunning op locatie Parallelweg 109 te Hardinxveld-Giessendam. De aanvraag is geregistreerd onder zaaknummer O 2022-147. De aanvraag betreft het realiseren van een tijdelijke en permanente brug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2480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0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0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47</meta:user-defined>
    <meta:user-defined meta:name="DCTERMS.abstract">Publicatie ingediende aanvraag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tijdelijke en permanente brug, Parallelweg 109 te Hardinxveld-Giessendam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800</meta:user-defined>
    <meta:user-defined meta:name="OVERHEIDop.GmbID/DC.identifier">gmb-2022-524800</meta:user-defined>
    <meta:user-defined meta:name="OVERHEIDop.versieInformatie"/>
  </office:meta>
</office:document-meta>
</file>