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iden, verkeersbesluit tijdelijke afsluiting Kanaalpark ten behoeve van bouwactiviteiten te Leiden </text:p>
      <text:section text:name="regeling_id1-3-2" text:style-name="regeling">
        <text:section text:name="aanhef_id1-3-2-1" text:style-name="aanhef"/>
        <text:section text:name="regeling-tekst_id1-3-2-2" text:style-name="regeling-tekst">
          <text:section text:name="tekst_id1-3-2-2-1" text:style-name="tekst">
            <text:p text:style-name="common-al">Situatietekening: 202201201147</text:p>
            <text:p text:style-name="common-al"/>
            <text:p text:style-name="tussenkopcur">Burgemeester en wethouders van de gemeente Leiden,</text:p>
            <text:p text:style-name="tussenkopcur">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afdelingsmanager Mobiliteit,</text:p>
            <text:p text:style-name="tussenkopcur">Overwegende dat:</text:p>
            <text:list text:style-name="id1-3-2-2-1-6">
              <text:list-item text:style-override="id1-3-2-2-1-6-1">
                <text:number>•</text:number>
                <text:p text:style-name="al">het Kanaalpark binnen de bebouwde kom van Leiden ligt; </text:p>
              </text:list-item>
              <text:list-item text:style-override="id1-3-2-2-1-6-2">
                <text:number>•</text:number>
                <text:p text:style-name="al">aan het Kanaalpark een nieuw appartementencomplex wordt gerealiseerd ter hoogte van huisnummer 147;</text:p>
              </text:list-item>
              <text:list-item text:style-override="id1-3-2-2-1-6-3">
                <text:number>•</text:number>
                <text:p text:style-name="al">voor het realiseren van dit appartementencomplex ruimte benodigd is voor de bouw;</text:p>
              </text:list-item>
              <text:list-item text:style-override="id1-3-2-2-1-6-4">
                <text:number>•</text:number>
                <text:p text:style-name="al">het voor verkeer niet veilig is de bouw te passeren door alle bouwactiviteiten;</text:p>
              </text:list-item>
              <text:list-item text:style-override="id1-3-2-2-1-6-5">
                <text:number>•</text:number>
                <text:p text:style-name="al">daarom tijdens de bouw het voor de verkeersveiligheid noodzakelijk is het Kanaalpark af te sluiten ter hoogte van de bouw;</text:p>
              </text:list-item>
              <text:list-item text:style-override="id1-3-2-2-1-6-6">
                <text:number>•</text:number>
                <text:p text:style-name="al">het geen doorgaande route voor het verkeer betreft;</text:p>
              </text:list-item>
              <text:list-item text:style-override="id1-3-2-2-1-6-7">
                <text:number>•</text:number>
                <text:p text:style-name="al">voor het verkeer een alternatieve route beschikbaar is via de andere zijde van het Kanaalpark;</text:p>
              </text:list-item>
              <text:list-item text:style-override="id1-3-2-2-1-6-8">
                <text:number>•</text:number>
                <text:p text:style-name="al">deze maatregelen worden ingesteld gedurende de bouwperiode;</text:p>
              </text:list-item>
              <text:list-item text:style-override="id1-3-2-2-1-6-9">
                <text:number>•</text:number>
                <text:p text:style-name="al">deze verkeersmaatregelen genomen worden overeenkomstig artikel 2 van de Wegenverkeerswet;</text:p>
              </text:list-item>
              <text:list-item text:style-override="id1-3-2-2-1-6-10">
                <text:number>•</text:number>
                <text:p text:style-name="al">overleg is gepleegd met de (gemachtigde van de) korpschef van de politie, welke een positief advies heeft gegeven ten aanzien van de genoemde verkeersmaatregelen;</text:p>
              </text:list-item>
              <text:list-item text:style-override="id1-3-2-2-1-6-11">
                <text:number>•</text:number>
                <text:p text:style-name="al">de onder ‘besluiten’ genoemde (delen van) wegen in beheer zijn bij de gemeente Leiden;</text:p>
              </text:list-item>
            </text:list>
            <text:p text:style-name="common-al">nemen, gelet op het voorgaande, de volgende</text:p>
            <text:p text:style-name="common-al"/>
            <text:p text:style-name="tussenkopcur">BESLUITEN:</text:p>
            <text:list text:style-name="id1-3-2-2-1-10">
              <text:list-item text:style-override="id1-3-2-2-1-10-1">
                <text:number>1.</text:number>
                <text:p text:style-name="al">het fysiek afsluiten van het wegvak ter hoogte van de bouwplaats door het plaatsen van bouwhekken;</text:p>
              </text:list-item>
              <text:list-item text:style-override="id1-3-2-2-1-10-2">
                <text:number>2.</text:number>
                <text:p text:style-name="al">het instellen van een geslotenverklaring in beide richtingen voor voertuigen, ruiters en geleiders van rij- of trekdieren of vee uitgezonderd bouwverkeer op het Kanaalpark ter hoogte van de bouwplaats door het plaatsen van borden C01 van bijlage 1 van het RVV 1990 met onderbord ‘uitgezonderd bouwverkeer’;</text:p>
              </text:list-item>
              <text:list-item text:style-override="id1-3-2-2-1-10-3">
                <text:number>3.</text:number>
                <text:p text:style-name="al">deze maatregelen tijdelijk in te stellen tot 31 mei 2022 of zoveel langer of korter de bouw duurt;</text:p>
              </text:list-item>
              <text:list-item text:style-override="id1-3-2-2-1-10-4">
                <text:number>4.</text:number>
                <text:p text:style-name="al">deze maatregelen uit te voeren conform bijgevoegde situatietekening</text:p>
              </text:list-item>
            </text:list>
            <text:p text:style-name="common-al"/>
            <text:p text:style-name="common-al">Leiden, 20 januari 2022</text:p>
            <text:p text:style-name="common-al">burgemeester en wethouders van Leiden</text:p>
            <text:p text:style-name="common-al">Namens dezen,</text:p>
            <text:p text:style-name="common-al"/>
            <text:p text:style-name="common-al"/>
            <text:p text:style-name="common-al">F. H. J. Douglas</text:p>
            <text:p text:style-name="common-al">Afdelingsmanager Mobiliteit </text:p>
            <text:p text:style-name="tussenkopcur">Definitief verkeersbesluit</text:p>
            <text:p text:style-name="last-al">Het verkeersbesluit is vanaf donderdag 10 februari 2022 te vinden in de online publicatieomgeving van de gemeente, www.officielebekendmakingen.nl.  Een papieren versie van het verkeersbesluit ligt van 10 februari 2022 tot en met 24 maart 2022 ter inzage in het stadskantoor. Belanghebbenden kunnen binnen zes weken na datum van publicatie in het Gemeenteblad bezwaar maken bij burgemeester en wethouders van de gemeente Leiden. Dat kan via www.leiden.nl/contact of schriftelijk naar postbus 9100, 2300 PC  Leiden onder vermelding van ‘tijdelijke afsluiting Kanaalpark ten behoeve van bouwactiviteiten te Leiden’. Bij een spoedeisend belang kan tevens bij de Voorzieningenrechter van de rechtbank Den Haag, sector bestuursrecht, postbus 20302, 2500 EH  Den Haag, een verzoek om voorlopige voorziening worden gedaan om het besluit te schors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48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Leiden -  - Kanaalpar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2/3352753</meta:user-defined>
    <meta:user-defined meta:name="DCTERMS.abstract">tijdelijke afsluiting Kanaalpark ter hoogte van huisnummer 147 ten behoeve van bouwactiviteiten</meta:user-defined>
    <meta:user-defined meta:name="OVERHEIDop.verkeersbordcode">C1</meta:user-defined>
    <dc:language>nl</dc:language>
    <meta:user-defined meta:name="OVERHEIDop.locatietype/OVERHEIDop.gebiedsmarkering">Lijn</meta:user-defined>
    <meta:user-defined meta:name="DC.title">Gemeente Leiden, verkeersbesluit tijdelijke afsluiting Kanaalpark ten behoeve van bouwactiviteiten te Leiden</meta:user-defined>
    <meta:user-defined meta:name="DCTERMS.W3CDTF/DCTERMS.available">2022-02-10</meta:user-defined>
    <meta:user-defined meta:name="OVERHEIDop.externeBijlage">situatietekening|exb-2022-7510</meta:user-defined>
    <meta:user-defined meta:name="DCTERMS.W3CDTF/OVERHEIDop.jaargang">2022</meta:user-defined>
    <meta:user-defined meta:name="OVERHEIDop.publicationIssue">52480</meta:user-defined>
    <meta:user-defined meta:name="OVERHEIDop.GmbID/DC.identifier">gmb-2022-52480</meta:user-defined>
    <meta:user-defined meta:name="OVERHEIDop.versieInformatie"/>
  </office:meta>
</office:document-meta>
</file>