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22, Goedentijd 38a, 5131 AS (22ZK01433)</text:span>
          </text:p>
            <text:p text:style-name="common-al">plaatsen bijgebouw t.b.v. mantelzor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9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97</meta:user-defined>
    <meta:user-defined meta:name="OVERHEIDop.GmbID/DC.identifier">gmb-2022-524797</meta:user-defined>
    <meta:user-defined meta:name="OVERHEIDop.versieInformatie"/>
  </office:meta>
</office:document-meta>
</file>