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956 - het tijdelijk wijzigen van een kantoorruimte naar een woning en een kantoor op de locatie Dr. H.G. Scholtenstraat 3, 1508 EB Zaandam</text:p>
            <text:p text:style-name="common-al">Besluit verzonden: 23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79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095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96</meta:user-defined>
    <meta:user-defined meta:name="OVERHEIDop.GmbID/DC.identifier">gmb-2022-524796</meta:user-defined>
    <meta:user-defined meta:name="OVERHEIDop.versieInformatie"/>
  </office:meta>
</office:document-meta>
</file>