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leende omgevingsvergunning Mestbassin Veldweg Zeijerveld</text:p>
      <text:section text:name="zakelijke-mededeling_id1-3-2" text:style-name="zakelijke-mededeling">
        <text:section text:name="zakelijke-mededeling-tekst_id1-3-2-1" text:style-name="zakelijke-mededeling-tekst">
          <text:section text:name="tekst_id1-3-2-1-1" text:style-name="tekst">
            <text:p text:style-name="common-al">Dit betreft een rectificatie van de publicatie van dinsdag 22 november 2022. Gebleken is dat in de publicatie in de Asser Courant (Berichten van de Brink) onjuiste informatie stond over de mogelijkheden tot beroep. Om deze reden wordt de verleende omgevingsvergunning opnieuw ter inzage gelegd.</text:p>
            <text:p text:style-name="common-al">Burgemeester en wethouders van Assen maken bekend dat in afwijking van het geldende bestemmingsplan “Buitengebied, herziening artikel 30 WRO” een omgevingsvergunning is verleend op grond van artikel 2.12, lid 1 onder a, onder 3º van de Wet algemene bepalingen omgevingsrecht (Wabo) voor het realiseren en gebruiken van een mestbassin aan de Veldweg te Zeijerveld.</text:p>
            <text:p text:style-name="common-al">
            <text:span text:style-name="nadrukvet">Korte beschrijving beoogde ontwikkeling</text:span>
          </text:p>
            <text:p text:style-name="common-al">Het plan voorziet in het realiseren van een mestbassin ten behoeve van het agrarisch bedrijf van aanvrager, gelegen aan de Vorenkampsweg 2 te Zeijerveld. Het mestbassin wordt gerealiseerd aan de noordoostelijke rand van het kadastrale perceel gemeente Assen, sectie AC, nummer 819 aan de Veldweg te Zeijerveld. De afstand van het mestbassin tot het bedrijf bedraagt circa 1.200 m. Dit bassin wordt gebruikt om aan het bassin grenzende percelen te bemesten met van elders aangevoerde mest. Dit is een duurzamere oplossing dan de mest vanaf de bedrijfslocatie te verspreiden op deze landerijen. </text:p>
            <text:p text:style-name="common-al">
            <text:span text:style-name="nadrukvet">Ontwerpbesluit</text:span>
          </text:p>
            <text:p text:style-name="common-al">Het ontwerpbesluit omgevingsvergunning en de daarop betrekking hebbende stukken hebben met ingang van 31 augustus 2022 gedurende 6 weken ter inzage gelegen. Tegen het ontwerpbesluit zijn geen zienswijzen ingediend. De omgevingsvergunning is daarom ongewijzigd verleend.</text:p>
            <text:p text:style-name="common-al">
            <text:span text:style-name="nadrukvet">Ter inzage</text:span>
          </text:p>
            <text:p text:style-name="common-al">De omgevingsvergunning met bijbehorende stukken ligt vanaf woensdag 30 november 2022 gedurende 6 weken ter inzage bij de balie Bouwen, Wonen &amp; Ondernemen in het Stadhuis (Noordersingel 33 te Assen). Deze kunt u tijdens <text:a xlink:href="http://www.assen.nl/Contact" xlink:type="simple">werkdagen</text:a> inzien.</text:p>
            <text:p text:style-name="common-al">De digitale versie van de omgevingsvergunning met het planidentificatienummer NL.IMRO.0106.99OMG20210299-VST1 is te raadplegen op <text:a xlink:href="http://www.ruimtelijkeplannen.nl" xlink:type="simple">www.ruimtelijkeplannen.nl</text:a>.</text:p>
            <text:p text:style-name="common-al">
            <text:span text:style-name="nadrukvet">Beroepschrift/verzoek om voorlopige voorziening</text:span>
          </text:p>
            <text:p text:style-name="common-al">Tijdens bovengenoemde ter inzage termijn bestaat de mogelijkheid een schriftelijk beroepschrift in te dienen bij de Rechtbank Noord-Nederland, sectie Bestuursrecht, locatie Groningen, Postbus 150, 9700 AD Groningen. Deze mogelijkheid staat open voor: </text:p>
            <text:list text:style-name="id1-3-2-1-1-12">
              <text:list-item text:style-override="id1-3-2-1-1-12-1">
                <text:number>1.</text:number>
                <text:p text:style-name="al">belanghebbenden. Dat wil zeggen degene wiens belang rechtstreeks bij een besluit is betrokken, bijvoorbeeld omdat het uw eigendom raakt of omdat er iets verandert in uw omgeving waar u last van heeft;</text:p>
              </text:list-item>
              <text:list-item text:style-override="id1-3-2-1-1-12-2">
                <text:number>2.</text:number>
                <text:p text:style-name="al">niet-belanghebbenden die verschoonbaar geen of te laat een zienswijze hebben ingediend tegen de ontwerp-omgevingsvergunning.</text:p>
              </text:list-item>
            </text:list>
            <text:p text:style-name="common-al">De omgevingsvergunning treedt in werking met ingang van 12 januari 2023 (daags na afloop van de beroepsperiode). Het instellen van beroep schort de werking van het besluit niet op. </text:p>
            <text:p text:style-name="common-al">Degene die beroep heeft ingesteld kan bij de voorzieningenrechter van de Rechtbank om een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text:p>
            <text:p text:style-name="last-al">Voor meer informatie over deze omgevingsvergunning kunt u contact opnemen met het team Bouwen, Wonen &amp; Ondernemen, via telefoonnummer 14 0592 of via <text:a xlink:href="mailto:info@assen.nl" xlink:type="simple">info@ass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Assen,</text:span>
            <text:span text:style-name="datum">29 november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479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9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9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99OMG20210299-VST1</meta:user-defined>
    <meta:user-defined meta:name="OVERHEIDop.Plansoort/OVERHEIDop.plansoort">bestemmings- of omgevingsplan</meta:user-defined>
    <meta:user-defined meta:name="OVERHEIDop.referentienummer">O2021-0299</meta:user-defined>
    <meta:user-defined meta:name="DCTERMS.abstract">Het plan voorziet in het realiseren van een mestbassin aan de Veldweg te Zeijerveld ten behoeve van het agrarisch bedrijf dat gelegen is aan de Vorenkampsweg 2 te Zeijerveld.</meta:user-defined>
    <dc:language>nl</dc:language>
    <meta:user-defined meta:name="OVERHEIDop.locatietype/OVERHEIDop.gebiedsmarkering">Vlak</meta:user-defined>
    <meta:user-defined meta:name="DC.title">Rectificatie Verleende omgevingsvergunning Mestbassin Veldweg Zeijerveld</meta:user-defined>
    <meta:user-defined meta:name="OVERHEIDop.datumEindeReactietermijn">2023-01-11</meta:user-defined>
    <meta:user-defined meta:name="OVERHEIDop.terinzageleggingBG">https://www.ruimtelijkeplannen.nl/viewer/view?planidn=NL.IMRO.0106.99OMG20210299-VST1</meta:user-defined>
    <meta:user-defined meta:name="DCTERMS.W3CDTF/DCTERMS.available">2022-11-29</meta:user-defined>
    <meta:user-defined meta:name="DCTERMS.W3CDTF/OVERHEIDop.jaargang">2022</meta:user-defined>
    <meta:user-defined meta:name="OVERHEIDop.publicationIssue">524794</meta:user-defined>
    <meta:user-defined meta:name="OVERHEIDop.GmbID/DC.identifier">gmb-2022-524794</meta:user-defined>
    <meta:user-defined meta:name="OVERHEIDop.versieInformatie"/>
  </office:meta>
</office:document-meta>
</file>