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6A in Lisse, Kenmerk Z-22-283097, het aanpassen van het brandcompartiment (wijziging eerder verleende vergunning van Oranje Nassau Paviljoen Keuk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het brandcompartiment (wijziging eerder verleende vergunning van Oranje Nassau Paviljoen Keukenhof)</text:p>
            <text:p text:style-name="common-al"/>
            <text:p text:style-name="common-al">
            <text:span text:style-name="nadrukcur">Datum ontvangst </text:span>22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479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166A in Lisse, Kenmerk Z-22-283097, het aanpassen van het brandcompartiment (wijziging eerder verleende vergunning van Oranje Nassau Paviljoen Keukenhof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792</meta:user-defined>
    <meta:user-defined meta:name="OVERHEIDop.GmbID/DC.identifier">gmb-2022-524792</meta:user-defined>
    <meta:user-defined meta:name="OVERHEIDop.versieInformatie"/>
  </office:meta>
</office:document-meta>
</file>