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noeihout verbranden aan de Vosterweg 2, 7251MD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snoeihout verbranden. De gemeente geeft toestemming voor Snoeihout verbranden aan de Vosterweg 2, 7251MD Vorden. De bezwaartermijn eindigt op 5 januari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 </text:a> of stuur een mail naar <text:a xlink:href="mailto:info@Bronckhorst.nl" xlink:type="simple">info@Bronckhorst.nl 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24788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8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8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Vosterweg 2, 7251MD Vorden</meta:user-defined>
    <dc:language>nl</dc:language>
    <meta:user-defined meta:name="OVERHEIDop.locatietype/OVERHEIDop.gebiedsmarkering">Vlak</meta:user-defined>
    <meta:user-defined meta:name="DC.title">Besluit voor snoeihout verbranden aan de Vosterweg 2, 7251MD Vord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788</meta:user-defined>
    <meta:user-defined meta:name="OVERHEIDop.GmbID/DC.identifier">gmb-2022-524788</meta:user-defined>
    <meta:user-defined meta:name="OVERHEIDop.versieInformatie"/>
  </office:meta>
</office:document-meta>
</file>