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erordening starterslening gemeente Dalfs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burgemeester en wethouders d.d. 4 oktober 2022, nummer 1492;</text:p>
            <text:p text:style-name="al"/>
            <text:p text:style-name="al">gelet op artikel 191 van de Gemeentewet en de Financiële verordening van de gemeente Dalfsen;;</text:p>
            <text:p text:style-name="al"/>
            <text:p text:style-name="al"> b e s l u i t :</text:p>
            <text:p text:style-name="al"/>
            <text:list text:style-name="id1-3-2-1-1-10">
              <text:list-item text:style-override="id1-3-2-1-1-10-1">
                <text:number>1.</text:number>
                <text:p text:style-name="al">De Programmabegroting 2023-2026 vast te stellen en daarmee tevens </text:p>
                <text:list text:style-name="id1-3-2-1-1-10-1-3">
                  <text:list-item text:style-override="id1-3-2-1-1-10-1-3-1">
                    <text:number>a.</text:number>
                    <text:p text:style-name="al">De extra opbrengsten voor de Jeugdzorg voor 75% op te nemen </text:p>
                  </text:list-item>
                  <text:list-item text:style-override="id1-3-2-1-1-10-1-3-2">
                    <text:number>b.</text:number>
                    <text:p text:style-name="al">€ 0,5 mln te onttrekken aan de algemene reserve vrij besteedbaar en toe te voegen aan de algemene reserve vaste buffer m.i.v. 1 januari 2023;</text:p>
                  </text:list-item>
                </text:list>
              </text:list-item>
              <text:list-item text:style-override="id1-3-2-1-1-10-2">
                <text:number>2.</text:number>
                <text:p text:style-name="al">De kredieten voor het jaar 2023 uit het Investeringsplan 2023-2026 beschikbaar te stellen (Bijlage 6 Investeringskredieten). </text:p>
              </text:list-item>
              <text:list-item text:style-override="id1-3-2-1-1-10-3">
                <text:number>3.</text:number>
                <text:p text:style-name="al">Het saldo van de septembercirculaire 2022 te verrekenen met het meerjarensaldo en de begroting 2022-2026 daarop te wijzigen.</text:p>
              </text:list-item>
              <text:list-item text:style-override="id1-3-2-1-1-10-4">
                <text:number>4.</text:number>
                <text:p text:style-name="al">Kennis te nemen van de Inventarisatie grote investeringen. </text:p>
              </text:list-item>
              <text:list-item text:style-override="id1-3-2-1-1-10-5">
                <text:number>5.</text:number>
                <text:p text:style-name="al">de stelpost Ambitie Raad uit de begroting te halen en de vrijvallende middelen toe te voegen aan de exploitatie begroting en de programmabegroting 2023 – 2026 daarop te wijzigen.</text:p>
              </text:list-item>
              <text:list-item text:style-override="id1-3-2-1-1-10-6">
                <text:number>6.</text:number>
                <text:p text:style-name="al">een bestemmingsreserve ‘grote projecten’ in te stellen en deze te voeden door jaarlijks bij de jaarrekening de Algemene Reserve Vrij Besteedbaar af te romen (indien van toepassing) naar 8 miljoen.</text:p>
              </text:list-item>
              <text:list-item text:style-override="id1-3-2-1-1-10-7">
                <text:number>7.</text:number>
                <text:p text:style-name="al">in artikel 2, lid 1, sub b van de Verordening Starterslening gemeente Dalfsen de maximale koopsom te wijzigen van € 300.000 in € 405.000.</text:p>
              </text:list-item>
              <text:list-item text:style-override="id1-3-2-1-1-10-8">
                <text:number>8.</text:number>
                <text:p text:style-name="al">deze wijziging in werking te laten treden per 1 januari 2023</text:p>
              </text:list-item>
              <text:list-item text:style-override="id1-3-2-1-1-10-9">
                <text:number>9.</text:number>
                <text:p text:style-name="al">het college op te dragen deze wijziging op de gebruikelijke wijze bekend te maken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3 november 2022.</text:span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</text:span></text:p>
            <text:p><text:span text:style-name="functie">drs. E. van Lente drs. J. Leegwa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78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RIS 1492</meta:user-defined>
    <meta:user-defined meta:name="DCTERMS.alternative">Verordening Starterslening gemeente Dalfsen 2020</meta:user-defined>
    <dc:language>nl</dc:language>
    <meta:user-defined meta:name="OVERHEIDop.locatietype/OVERHEIDop.gebiedsmarkering">Gemeente</meta:user-defined>
    <meta:user-defined meta:name="DC.title">Verordening Starterslening gemeente Dalfsen 2020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87</meta:user-defined>
    <meta:user-defined meta:name="OVERHEIDop.betreftRegeling">CVDR644440_3</meta:user-defined>
    <meta:user-defined meta:name="xs:date/OVERHEIDop.startdatum">2023-01-01</meta:user-defined>
    <meta:user-defined meta:name="OVERHEIDop.GmbID/DC.identifier">gmb-2022-524787</meta:user-defined>
    <meta:user-defined meta:name="OVERHEIDop.versieInformatie"/>
  </office:meta>
</office:document-meta>
</file>