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Nabij Drontermeerpad 4 1024N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Drontermeerpad 4 1024NM</text:p>
            <text:p text:style-name="common-al">Omschrijving: het oprichten van een woongebouw ten behoeve van 60 woningen (waarvan 40 sociale huur woningen en 20 middenhuur woningen) met de bijbehorende voorzieningen en ruimten</text:p>
            <text:p text:style-name="common-al">Termijn ter inzage: zes weken vanaf de dag van datum publicatie</text:p>
            <text:p text:style-name="common-al">Zaaknummer: Z2022-N000927</text:p>
            <text:p text:style-name="common-al">OLO nummer: 6836011</text:p>
            <text:p text:style-name="common-al">Het besluit en bijbehorende stukken kunt u per e-mail ontvangen. Stuur een verzoek naar <text:a xlink:href="mailto:wabovergunningensdn@amsterdam.nl?Subject=Dossiernummer Z2022-N000927" xlink:type="simple">wabovergunningensdn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oord</text:p>
            <text:p text:style-name="common-al">t.a.v. afdeling VTH team vergunning</text:p>
            <text:p text:style-name="common-al">Postbus 37608</text:p>
            <text:p text:style-name="common-al">1030 BB Amsterdam</text:p>
            <text:p text:style-name="common-al">Of per mail naar: <text:a xlink:href="mailto:wabovergunningenSDN@amsterdam.nl?Subject=Dossiernummer Z2022-N000927" xlink:type="simple">wabovergunningenSDN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77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N000927</meta:user-defined>
    <meta:user-defined meta:name="DCTERMS.abstract"> realisatie van 60 woningen (waarvan 40 sociale huur woningen en 20 middenhuur woningen) met bijbehorende voorzieningen en ruimten</meta:user-defined>
    <dc:language>nl</dc:language>
    <meta:user-defined meta:name="OVERHEIDop.locatietype/OVERHEIDop.gebiedsmarkering">Punt</meta:user-defined>
    <meta:user-defined meta:name="DC.title">Ontwerpbesluit omgevingsvergunning Nabij Drontermeerpad 4 1024N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79</meta:user-defined>
    <meta:user-defined meta:name="OVERHEIDop.GmbID/DC.identifier">gmb-2022-524779</meta:user-defined>
    <meta:user-defined meta:name="OVERHEIDop.versieInformatie"/>
  </office:meta>
</office:document-meta>
</file>