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Straatnaa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het volgende naamgevingsbesluit hebben genomen:</text:p>
            <text:list text:style-name="id1-3-2-2-1-3">
              <text:list-item text:style-override="id1-3-2-2-1-3-1">
                <text:number>•</text:number>
                <text:p text:style-name="al">in te trekken hun besluit van 11 oktober, waarbij de naam "<text:span text:style-name="nadrukvet">Anton </text:span><text:span text:style-name="nadrukvet">Schmidthof</text:span>" is gegeven (tekening van 10 november 2022, nummer GBS-1449);</text:p>
              </text:list-item>
              <text:list-item text:style-override="id1-3-2-2-1-3-2">
                <text:number>•</text:number>
                <text:p text:style-name="al">de nieuwe weg op de locatie De Weijs de naam "<text:span text:style-name="nadrukvet">Leo de </text:span><text:span text:style-name="nadrukvet">Weijshof</text:span>" te geven (tekening van 10 november 2022, nummer GBS-1450).</text:p>
              </text:list-item>
            </text:list>
            <text:p text:style-name="al"/>
            <text:p text:style-name="al">Deze naamgeving zal ingaan op 15 december 2022.</text:p>
            <text:p text:style-name="al">Het besluit met situatietekening ligt ter inzage op het gemeentehuis tijdens <text:a xlink:href="http://www.veendam.nl/contact" xlink:type="simple">openingsuren</text:a>.</text:p>
            <text:p text:style-name="al"/>
            <text:p text:style-name="al">Op grond van de Algemene Wet Bestuursrecht kunnen belanghebbenden binnen zes weken na deze bekendmaking, een gemotiveerd bezwaarschrift indienen bij het college van burgemeester en wethouders van Veendam, Postbus 20004, 9640 PA Veendam. Hierna is nog beroep op de rechtbank mogelijk.</text:p>
            <text:p text:style-name="al"/>
            <text:p text:style-name="al"/>
            <text:p text:style-name="al"/>
            <text:p text:style-name="al"/>
          </text:section>
        </text:section>
        <text:section text:name="regeling-sluiting_id1-3-2-3" text:style-name="regeling-sluiting">
          <text:section text:name="ondertekening_id1-3-2-3-1">
            <text:p><text:span text:style-name="functie">Veendam, 3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477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7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7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GBS-1449, GBS-1450</meta:user-defined>
    <meta:user-defined meta:name="DCTERMS.abstract">naamgevingsbesluit - de nieuwe weg op de locatie De Weijs de naam "Leo de Weijshof" te geven </meta:user-defined>
    <dc:language>nl</dc:language>
    <meta:user-defined meta:name="OVERHEIDop.locatietype/OVERHEIDop.gebiedsmarkering">Vlak</meta:user-defined>
    <meta:user-defined meta:name="DC.title">Straatnaamgeving</meta:user-defined>
    <meta:user-defined meta:name="DCTERMS.W3CDTF/DCTERMS.available">2022-11-30</meta:user-defined>
    <meta:user-defined meta:name="DCTERMS.W3CDTF/OVERHEIDop.jaargang">2022</meta:user-defined>
    <meta:user-defined meta:name="OVERHEIDop.publicationIssue">524778</meta:user-defined>
    <meta:user-defined meta:name="OVERHEIDop.betreftRegeling">CVDR684464_1</meta:user-defined>
    <meta:user-defined meta:name="OVERHEIDop.GmbID/DC.identifier">gmb-2022-524778</meta:user-defined>
    <meta:user-defined meta:name="xs:date/OVERHEIDop.startdatum">2022-12-15</meta:user-defined>
    <meta:user-defined meta:name="OVERHEIDop.versieInformatie"/>
  </office:meta>
</office:document-meta>
</file>