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en een alcoholvergunning aan Burgemeester van Heusdenweg 42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Ten behoeve van de bar op de campus, Burgemeester van Heusdenweg 42 te West-Terschelling, is een nieuwe exploitatievergunning en alcoholvergunning verleend (verzonden op 16 november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2477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7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7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en een alcoholvergunning aan Burgemeester van Heusdenweg 42 te West-Terschelling</meta:user-defined>
    <meta:user-defined meta:name="DCTERMS.W3CDTF/DCTERMS.available">2022-11-25</meta:user-defined>
    <meta:user-defined meta:name="DCTERMS.W3CDTF/OVERHEIDop.jaargang">2022</meta:user-defined>
    <meta:user-defined meta:name="OVERHEIDop.publicationIssue">524774</meta:user-defined>
    <meta:user-defined meta:name="OVERHEIDop.GmbID/DC.identifier">gmb-2022-524774</meta:user-defined>
    <meta:user-defined meta:name="OVERHEIDop.versieInformatie"/>
  </office:meta>
</office:document-meta>
</file>